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</office:automatic-styles>
  <office:body>
    <office:text text:use-soft-page-breaks="true">
      <text:p text:style-name="P1">Styremøte 1/26 <text:s/>Sleneset Båtforening Mandag 12.01.2026 kl 18:00</text:p>
      <text:p text:style-name="Normal"/>
      <text:p text:style-name="Normal">Tilstede: Helge, Roar, Ernst, Janne Kari og Agnar. Ikke møtt Dagfinn.</text:p>
      <text:p text:style-name="Normal"/>
      <text:p text:style-name="Normal">1/26: <text:s text:c="2"/>Styret foreslår å gi 30.000,- til nytt tak på Moflag kirke.<text:s/>(for årsmøte)</text:p>
      <text:p text:style-name="Normal">2/26: <text:s text:c="2"/>Budsjett for 2026 godkjent.</text:p>
      <text:p text:style-name="Normal">3/26: <text:s text:c="2"/>Godtgjørelse til styremedlem med flere verv. Godkjent.</text:p>
      <text:p text:style-name="Normal">4/26: <text:s text:c="2"/>Søknad om fritak fra styreverv. Godkjent. Ernst rykker opp til styremedlem<text:s/>for <text:s text:c="4"/></text:p>
      <text:p text:style-name="Normal"><text:s text:c="14"/>for 2026.</text:p>
      <text:p text:style-name="Normal">5/26: <text:s text:c="2"/>Styret har vedtatt å leie inn vaskehjelp for rundvask av klubbhus.</text:p>
      <text:p text:style-name="Normal">6/26: <text:s text:c="2"/>Vedtak om å be årsmøtet å endre vedtektene §4.4.e, valgkomité<text:s/>og §4.4.f, <text:s/></text:p>
      <text:p text:style-name="Normal"><text:s text:c="14"/>revisorer fra 1 til 2 år.</text:p>
      <text:p text:style-name="Normal">7/26: <text:s text:c="2"/>Styret har vedtatt å endre årsmøtedato fra lørdag14/2 til fredag 13/2 <text:s text:c="101"/></text:p>
      <text:p text:style-name="Normal"><text:s text:c="12"/></text:p>
      <text:p text:style-name="Normal"/>
      <text:p text:style-name="Normal"/>
      <text:p text:style-name="Normal">Nestled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ar Johansen</meta:initial-creator>
    <dc:creator>Roar Johansen</dc:creator>
    <meta:creation-date>2026-01-13T13:02:00Z</meta:creation-date>
    <dc:date>2026-01-13T13:09:00Z</dc:date>
    <meta:template xlink:href="Normal" xlink:type="simple"/>
    <meta:editing-cycles>3</meta:editing-cycles>
    <meta:editing-duration>PT480S</meta:editing-duration>
    <meta:document-statistic meta:page-count="1" meta:paragraph-count="1" meta:word-count="132" meta:character-count="835" meta:row-count="5" meta:non-whitespace-character-count="704"/>
  </office:meta>
</office:document-meta>
</file>